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5/000057испр</text:p>
          </table:table-cell>
          <table:table-cell table:number-columns-repeated="4" table:style-name="ce10"/>
          <table:table-cell office:value-type="string" table:style-name="ce12">
            <text:p>20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2" table:style-name="ce16">
            <text:p>17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0:5100002:675</text:p>
          </table:table-cell>
          <table:covered-table-cell/>
          <table:table-cell office:value-type="float" office:value="77100" table:style-name="ce20">
            <text:p>771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0:5100002:676</text:p>
          </table:table-cell>
          <table:covered-table-cell/>
          <table:table-cell office:value-type="float" office:value="77100" table:style-name="ce20">
            <text:p>771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0:5100002:680</text:p>
          </table:table-cell>
          <table:covered-table-cell/>
          <table:table-cell office:value-type="float" office:value="77100" table:style-name="ce20">
            <text:p>771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0:5100002:681</text:p>
          </table:table-cell>
          <table:covered-table-cell/>
          <table:table-cell office:value-type="float" office:value="77100" table:style-name="ce20">
            <text:p>771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0:5100002:682</text:p>
          </table:table-cell>
          <table:covered-table-cell/>
          <table:table-cell office:value-type="float" office:value="77100" table:style-name="ce20">
            <text:p>771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0:5100002:683</text:p>
          </table:table-cell>
          <table:covered-table-cell/>
          <table:table-cell office:value-type="float" office:value="77100" table:style-name="ce20">
            <text:p>771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0:5100002:684</text:p>
          </table:table-cell>
          <table:covered-table-cell/>
          <table:table-cell office:value-type="float" office:value="77100" table:style-name="ce20">
            <text:p>771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0:5100002:685</text:p>
          </table:table-cell>
          <table:covered-table-cell/>
          <table:table-cell office:value-type="float" office:value="77100" table:style-name="ce20">
            <text:p>771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5100002:686</text:p>
          </table:table-cell>
          <table:covered-table-cell/>
          <table:table-cell office:value-type="float" office:value="77100" table:style-name="ce20">
            <text:p>771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5100002:687</text:p>
          </table:table-cell>
          <table:covered-table-cell/>
          <table:table-cell office:value-type="float" office:value="77100" table:style-name="ce20">
            <text:p>771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5100002:688</text:p>
          </table:table-cell>
          <table:covered-table-cell/>
          <table:table-cell office:value-type="float" office:value="77100" table:style-name="ce20">
            <text:p>771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5100002:689</text:p>
          </table:table-cell>
          <table:covered-table-cell/>
          <table:table-cell office:value-type="float" office:value="77100" table:style-name="ce20">
            <text:p>771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5100002:691</text:p>
          </table:table-cell>
          <table:covered-table-cell/>
          <table:table-cell office:value-type="float" office:value="77100" table:style-name="ce20">
            <text:p>771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5100002:693</text:p>
          </table:table-cell>
          <table:covered-table-cell/>
          <table:table-cell office:value-type="float" office:value="77100" table:style-name="ce20">
            <text:p>771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5100003:136</text:p>
          </table:table-cell>
          <table:covered-table-cell/>
          <table:table-cell office:value-type="float" office:value="49100" table:style-name="ce20">
            <text:p>491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5100003:137</text:p>
          </table:table-cell>
          <table:covered-table-cell/>
          <table:table-cell office:value-type="float" office:value="49100" table:style-name="ce20">
            <text:p>491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5100004:308</text:p>
          </table:table-cell>
          <table:covered-table-cell/>
          <table:table-cell office:value-type="float" office:value="49100" table:style-name="ce20">
            <text:p>491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5100004:341</text:p>
          </table:table-cell>
          <table:covered-table-cell/>
          <table:table-cell office:value-type="float" office:value="49100" table:style-name="ce20">
            <text:p>491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5100004:342</text:p>
          </table:table-cell>
          <table:covered-table-cell/>
          <table:table-cell office:value-type="float" office:value="49100" table:style-name="ce20">
            <text:p>491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5100004:343</text:p>
          </table:table-cell>
          <table:covered-table-cell/>
          <table:table-cell office:value-type="float" office:value="49100" table:style-name="ce20">
            <text:p>491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5100004:344</text:p>
          </table:table-cell>
          <table:covered-table-cell/>
          <table:table-cell office:value-type="float" office:value="49100" table:style-name="ce20">
            <text:p>491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5100004:350</text:p>
          </table:table-cell>
          <table:covered-table-cell/>
          <table:table-cell office:value-type="float" office:value="49100" table:style-name="ce20">
            <text:p>491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5100011:898</text:p>
          </table:table-cell>
          <table:covered-table-cell/>
          <table:table-cell office:value-type="float" office:value="69200" table:style-name="ce20">
            <text:p>692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5100011:900</text:p>
          </table:table-cell>
          <table:covered-table-cell/>
          <table:table-cell office:value-type="float" office:value="69200" table:style-name="ce20">
            <text:p>692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5100012:311</text:p>
          </table:table-cell>
          <table:covered-table-cell/>
          <table:table-cell office:value-type="float" office:value="69200" table:style-name="ce20">
            <text:p>692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5100012:374</text:p>
          </table:table-cell>
          <table:covered-table-cell/>
          <table:table-cell office:value-type="float" office:value="49100" table:style-name="ce20">
            <text:p>491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5100016:241</text:p>
          </table:table-cell>
          <table:covered-table-cell/>
          <table:table-cell office:value-type="float" office:value="69200" table:style-name="ce20">
            <text:p>692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5100017:1004</text:p>
          </table:table-cell>
          <table:covered-table-cell/>
          <table:table-cell office:value-type="float" office:value="69200" table:style-name="ce20">
            <text:p>692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5100017:277</text:p>
          </table:table-cell>
          <table:covered-table-cell/>
          <table:table-cell office:value-type="float" office:value="69200" table:style-name="ce20">
            <text:p>692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5100019:492</text:p>
          </table:table-cell>
          <table:covered-table-cell/>
          <table:table-cell office:value-type="float" office:value="39108.47" table:style-name="ce20">
            <text:p>39108,47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5200005:567</text:p>
          </table:table-cell>
          <table:covered-table-cell/>
          <table:table-cell office:value-type="float" office:value="51300" table:style-name="ce20">
            <text:p>513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5300005:1102</text:p>
          </table:table-cell>
          <table:covered-table-cell/>
          <table:table-cell office:value-type="float" office:value="51300" table:style-name="ce20">
            <text:p>513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5300005:1104</text:p>
          </table:table-cell>
          <table:covered-table-cell/>
          <table:table-cell office:value-type="float" office:value="51300" table:style-name="ce20">
            <text:p>513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0:5300005:1106</text:p>
          </table:table-cell>
          <table:covered-table-cell/>
          <table:table-cell office:value-type="float" office:value="51300" table:style-name="ce20">
            <text:p>513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0:5300019:462</text:p>
          </table:table-cell>
          <table:covered-table-cell/>
          <table:table-cell office:value-type="float" office:value="37200" table:style-name="ce20">
            <text:p>372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0:5300027:822</text:p>
          </table:table-cell>
          <table:covered-table-cell/>
          <table:table-cell office:value-type="float" office:value="37200" table:style-name="ce20">
            <text:p>372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0:5300027:823</text:p>
          </table:table-cell>
          <table:covered-table-cell/>
          <table:table-cell office:value-type="float" office:value="37200" table:style-name="ce20">
            <text:p>372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0:5300027:824</text:p>
          </table:table-cell>
          <table:covered-table-cell/>
          <table:table-cell office:value-type="float" office:value="37200" table:style-name="ce20">
            <text:p>372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0:5300027:825</text:p>
          </table:table-cell>
          <table:covered-table-cell/>
          <table:table-cell office:value-type="float" office:value="39700" table:style-name="ce20">
            <text:p>397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0:5300027:826</text:p>
          </table:table-cell>
          <table:covered-table-cell/>
          <table:table-cell office:value-type="float" office:value="37200" table:style-name="ce20">
            <text:p>372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0:5300027:827</text:p>
          </table:table-cell>
          <table:covered-table-cell/>
          <table:table-cell office:value-type="float" office:value="37200" table:style-name="ce20">
            <text:p>372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0:5300027:828</text:p>
          </table:table-cell>
          <table:covered-table-cell/>
          <table:table-cell office:value-type="float" office:value="39700" table:style-name="ce20">
            <text:p>397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0:5400006:709</text:p>
          </table:table-cell>
          <table:covered-table-cell/>
          <table:table-cell office:value-type="float" office:value="57900" table:style-name="ce20">
            <text:p>579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0:5400009:852</text:p>
          </table:table-cell>
          <table:covered-table-cell/>
          <table:table-cell office:value-type="float" office:value="64500" table:style-name="ce20">
            <text:p>645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0:5400013:855</text:p>
          </table:table-cell>
          <table:covered-table-cell/>
          <table:table-cell office:value-type="float" office:value="26839.26" table:style-name="ce20">
            <text:p>26839,2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0:5400013:856</text:p>
          </table:table-cell>
          <table:covered-table-cell/>
          <table:table-cell office:value-type="float" office:value="26850" table:style-name="ce20">
            <text:p>2685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0:5400013:857</text:p>
          </table:table-cell>
          <table:covered-table-cell/>
          <table:table-cell office:value-type="float" office:value="26839.26" table:style-name="ce20">
            <text:p>26839,2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0:5400013:858</text:p>
          </table:table-cell>
          <table:covered-table-cell/>
          <table:table-cell office:value-type="float" office:value="26710.38" table:style-name="ce20">
            <text:p>26710,3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0:5400013:859</text:p>
          </table:table-cell>
          <table:covered-table-cell/>
          <table:table-cell office:value-type="float" office:value="26850" table:style-name="ce20">
            <text:p>2685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0:5400013:860</text:p>
          </table:table-cell>
          <table:covered-table-cell/>
          <table:table-cell office:value-type="float" office:value="26742.6" table:style-name="ce20">
            <text:p>26742,6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0:5400013:861</text:p>
          </table:table-cell>
          <table:covered-table-cell/>
          <table:table-cell office:value-type="float" office:value="26511.69" table:style-name="ce20">
            <text:p>26511,69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1:0000000:1869</text:p>
          </table:table-cell>
          <table:covered-table-cell/>
          <table:table-cell office:value-type="float" office:value="39700" table:style-name="ce20">
            <text:p>397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1:4400010:558</text:p>
          </table:table-cell>
          <table:covered-table-cell/>
          <table:table-cell office:value-type="float" office:value="54100" table:style-name="ce20">
            <text:p>541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1:4400010:559</text:p>
          </table:table-cell>
          <table:covered-table-cell/>
          <table:table-cell office:value-type="float" office:value="54100" table:style-name="ce20">
            <text:p>541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1:4400012:496</text:p>
          </table:table-cell>
          <table:covered-table-cell/>
          <table:table-cell office:value-type="float" office:value="39700" table:style-name="ce20">
            <text:p>397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1:4400012:497</text:p>
          </table:table-cell>
          <table:covered-table-cell/>
          <table:table-cell office:value-type="float" office:value="39700" table:style-name="ce20">
            <text:p>397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3:0800002:533</text:p>
          </table:table-cell>
          <table:covered-table-cell/>
          <table:table-cell office:value-type="float" office:value="40800" table:style-name="ce20">
            <text:p>408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3:3000001:229</text:p>
          </table:table-cell>
          <table:covered-table-cell/>
          <table:table-cell office:value-type="float" office:value="7810" table:style-name="ce20">
            <text:p>781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3:3100007:216</text:p>
          </table:table-cell>
          <table:covered-table-cell/>
          <table:table-cell office:value-type="float" office:value="42955" table:style-name="ce20">
            <text:p>42955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3:3100007:217</text:p>
          </table:table-cell>
          <table:covered-table-cell/>
          <table:table-cell office:value-type="float" office:value="19525" table:style-name="ce20">
            <text:p>19525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3:3100029:528</text:p>
          </table:table-cell>
          <table:covered-table-cell/>
          <table:table-cell office:value-type="float" office:value="71300" table:style-name="ce20">
            <text:p>713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3:3200007:354</text:p>
          </table:table-cell>
          <table:covered-table-cell/>
          <table:table-cell office:value-type="float" office:value="25830" table:style-name="ce20">
            <text:p>2583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3:3200007:355</text:p>
          </table:table-cell>
          <table:covered-table-cell/>
          <table:table-cell office:value-type="float" office:value="25830" table:style-name="ce20">
            <text:p>2583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3:3200007:356</text:p>
          </table:table-cell>
          <table:covered-table-cell/>
          <table:table-cell office:value-type="float" office:value="25830" table:style-name="ce20">
            <text:p>2583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3:3200007:357</text:p>
          </table:table-cell>
          <table:covered-table-cell/>
          <table:table-cell office:value-type="float" office:value="25830" table:style-name="ce20">
            <text:p>2583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3:3200007:358</text:p>
          </table:table-cell>
          <table:covered-table-cell/>
          <table:table-cell office:value-type="float" office:value="25830" table:style-name="ce20">
            <text:p>2583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3:3200007:359</text:p>
          </table:table-cell>
          <table:covered-table-cell/>
          <table:table-cell office:value-type="float" office:value="25830" table:style-name="ce20">
            <text:p>2583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3:3200007:360</text:p>
          </table:table-cell>
          <table:covered-table-cell/>
          <table:table-cell office:value-type="float" office:value="25830" table:style-name="ce20">
            <text:p>2583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3:3200007:361</text:p>
          </table:table-cell>
          <table:covered-table-cell/>
          <table:table-cell office:value-type="float" office:value="25830" table:style-name="ce20">
            <text:p>2583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3:3200007:362</text:p>
          </table:table-cell>
          <table:covered-table-cell/>
          <table:table-cell office:value-type="float" office:value="25830" table:style-name="ce20">
            <text:p>2583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3:3200007:363</text:p>
          </table:table-cell>
          <table:covered-table-cell/>
          <table:table-cell office:value-type="float" office:value="25830" table:style-name="ce20">
            <text:p>2583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3:3200008:552</text:p>
          </table:table-cell>
          <table:covered-table-cell/>
          <table:table-cell office:value-type="float" office:value="47880" table:style-name="ce20">
            <text:p>4788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3:3200008:553</text:p>
          </table:table-cell>
          <table:covered-table-cell/>
          <table:table-cell office:value-type="float" office:value="23940" table:style-name="ce20">
            <text:p>2394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3:3200015:391</text:p>
          </table:table-cell>
          <table:covered-table-cell/>
          <table:table-cell office:value-type="float" office:value="34108.800000000003" table:style-name="ce20">
            <text:p>34108,8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3:3200015:392</text:p>
          </table:table-cell>
          <table:covered-table-cell/>
          <table:table-cell office:value-type="float" office:value="12240" table:style-name="ce20">
            <text:p>1224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3:3200015:393</text:p>
          </table:table-cell>
          <table:covered-table-cell/>
          <table:table-cell office:value-type="float" office:value="16320" table:style-name="ce20">
            <text:p>1632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3:3200015:394</text:p>
          </table:table-cell>
          <table:covered-table-cell/>
          <table:table-cell office:value-type="float" office:value="40800" table:style-name="ce20">
            <text:p>408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3:3200015:395</text:p>
          </table:table-cell>
          <table:covered-table-cell/>
          <table:table-cell office:value-type="float" office:value="40800" table:style-name="ce20">
            <text:p>408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3:3200015:396</text:p>
          </table:table-cell>
          <table:covered-table-cell/>
          <table:table-cell office:value-type="float" office:value="8160" table:style-name="ce20">
            <text:p>816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3:3200015:397</text:p>
          </table:table-cell>
          <table:covered-table-cell/>
          <table:table-cell office:value-type="float" office:value="40800" table:style-name="ce20">
            <text:p>408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3:3200015:398</text:p>
          </table:table-cell>
          <table:covered-table-cell/>
          <table:table-cell office:value-type="float" office:value="20400" table:style-name="ce20">
            <text:p>204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3:3200015:399</text:p>
          </table:table-cell>
          <table:covered-table-cell/>
          <table:table-cell office:value-type="float" office:value="40800" table:style-name="ce20">
            <text:p>408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3:3200015:400</text:p>
          </table:table-cell>
          <table:covered-table-cell/>
          <table:table-cell office:value-type="float" office:value="40800" table:style-name="ce20">
            <text:p>408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3:3200015:401</text:p>
          </table:table-cell>
          <table:covered-table-cell/>
          <table:table-cell office:value-type="float" office:value="40800" table:style-name="ce20">
            <text:p>408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3:3200015:402</text:p>
          </table:table-cell>
          <table:covered-table-cell/>
          <table:table-cell office:value-type="float" office:value="40800" table:style-name="ce20">
            <text:p>408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3:3200015:403</text:p>
          </table:table-cell>
          <table:covered-table-cell/>
          <table:table-cell office:value-type="float" office:value="40800" table:style-name="ce20">
            <text:p>408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3:3200015:404</text:p>
          </table:table-cell>
          <table:covered-table-cell/>
          <table:table-cell office:value-type="float" office:value="12240" table:style-name="ce20">
            <text:p>1224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3:3200015:405</text:p>
          </table:table-cell>
          <table:covered-table-cell/>
          <table:table-cell office:value-type="float" office:value="47483.040000000001" table:style-name="ce20">
            <text:p>47483,0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3:3200015:407</text:p>
          </table:table-cell>
          <table:covered-table-cell/>
          <table:table-cell office:value-type="float" office:value="25132.799999999999" table:style-name="ce20">
            <text:p>25132,8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3:3200015:408</text:p>
          </table:table-cell>
          <table:covered-table-cell/>
          <table:table-cell office:value-type="float" office:value="22521.599999999999" table:style-name="ce20">
            <text:p>22521,6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3:3200015:409</text:p>
          </table:table-cell>
          <table:covered-table-cell/>
          <table:table-cell office:value-type="float" office:value="8160" table:style-name="ce20">
            <text:p>816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7:0000000:7365</text:p>
          </table:table-cell>
          <table:covered-table-cell/>
          <table:table-cell office:value-type="float" office:value="61300" table:style-name="ce20">
            <text:p>613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7:0000000:7367</text:p>
          </table:table-cell>
          <table:covered-table-cell/>
          <table:table-cell office:value-type="float" office:value="58500" table:style-name="ce20">
            <text:p>585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7:0000000:7368</text:p>
          </table:table-cell>
          <table:covered-table-cell/>
          <table:table-cell office:value-type="float" office:value="58500" table:style-name="ce20">
            <text:p>585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7:0000000:7432</text:p>
          </table:table-cell>
          <table:covered-table-cell/>
          <table:table-cell office:value-type="float" office:value="58500" table:style-name="ce20">
            <text:p>585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7:7000006:683</text:p>
          </table:table-cell>
          <table:covered-table-cell/>
          <table:table-cell office:value-type="float" office:value="36180" table:style-name="ce20">
            <text:p>3618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7:7000006:684</text:p>
          </table:table-cell>
          <table:covered-table-cell/>
          <table:table-cell office:value-type="float" office:value="36180" table:style-name="ce20">
            <text:p>3618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7:7000006:685</text:p>
          </table:table-cell>
          <table:covered-table-cell/>
          <table:table-cell office:value-type="float" office:value="36180" table:style-name="ce20">
            <text:p>3618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7:7000006:687</text:p>
          </table:table-cell>
          <table:covered-table-cell/>
          <table:table-cell office:value-type="float" office:value="36180" table:style-name="ce20">
            <text:p>3618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7:7000011:341</text:p>
          </table:table-cell>
          <table:covered-table-cell/>
          <table:table-cell office:value-type="float" office:value="36180" table:style-name="ce20">
            <text:p>3618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7:7000012:600</text:p>
          </table:table-cell>
          <table:covered-table-cell/>
          <table:table-cell office:value-type="float" office:value="50803" table:style-name="ce20">
            <text:p>50803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7:7200001:659</text:p>
          </table:table-cell>
          <table:covered-table-cell/>
          <table:table-cell office:value-type="float" office:value="61300" table:style-name="ce20">
            <text:p>613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7:7200001:660</text:p>
          </table:table-cell>
          <table:covered-table-cell/>
          <table:table-cell office:value-type="float" office:value="58500" table:style-name="ce20">
            <text:p>585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7:7200001:661</text:p>
          </table:table-cell>
          <table:covered-table-cell/>
          <table:table-cell office:value-type="float" office:value="61300" table:style-name="ce20">
            <text:p>613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7:7200001:665</text:p>
          </table:table-cell>
          <table:covered-table-cell/>
          <table:table-cell office:value-type="float" office:value="58500" table:style-name="ce20">
            <text:p>585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7:7200001:666</text:p>
          </table:table-cell>
          <table:covered-table-cell/>
          <table:table-cell office:value-type="float" office:value="58500" table:style-name="ce20">
            <text:p>585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7:7200002:346</text:p>
          </table:table-cell>
          <table:covered-table-cell/>
          <table:table-cell office:value-type="float" office:value="87750" table:style-name="ce20">
            <text:p>8775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7:7200002:347</text:p>
          </table:table-cell>
          <table:covered-table-cell/>
          <table:table-cell office:value-type="float" office:value="58500" table:style-name="ce20">
            <text:p>585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7:7200002:348</text:p>
          </table:table-cell>
          <table:covered-table-cell/>
          <table:table-cell office:value-type="float" office:value="58500" table:style-name="ce20">
            <text:p>585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7:7200002:349</text:p>
          </table:table-cell>
          <table:covered-table-cell/>
          <table:table-cell office:value-type="float" office:value="58500" table:style-name="ce20">
            <text:p>585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7:7200002:350</text:p>
          </table:table-cell>
          <table:covered-table-cell/>
          <table:table-cell office:value-type="float" office:value="58500" table:style-name="ce20">
            <text:p>585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7:7200002:351</text:p>
          </table:table-cell>
          <table:covered-table-cell/>
          <table:table-cell office:value-type="float" office:value="58500" table:style-name="ce20">
            <text:p>585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7:7200002:352</text:p>
          </table:table-cell>
          <table:covered-table-cell/>
          <table:table-cell office:value-type="float" office:value="58500" table:style-name="ce20">
            <text:p>585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7:7200002:355</text:p>
          </table:table-cell>
          <table:covered-table-cell/>
          <table:table-cell office:value-type="float" office:value="58500" table:style-name="ce20">
            <text:p>585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7:7200002:356</text:p>
          </table:table-cell>
          <table:covered-table-cell/>
          <table:table-cell office:value-type="float" office:value="58500" table:style-name="ce20">
            <text:p>585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7:7200002:357</text:p>
          </table:table-cell>
          <table:covered-table-cell/>
          <table:table-cell office:value-type="float" office:value="58500" table:style-name="ce20">
            <text:p>585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7:7200011:329</text:p>
          </table:table-cell>
          <table:covered-table-cell/>
          <table:table-cell office:value-type="float" office:value="70500" table:style-name="ce20">
            <text:p>705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7:7300013:257</text:p>
          </table:table-cell>
          <table:covered-table-cell/>
          <table:table-cell office:value-type="float" office:value="62300" table:style-name="ce20">
            <text:p>623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9:8000013:426</text:p>
          </table:table-cell>
          <table:covered-table-cell/>
          <table:table-cell office:value-type="float" office:value="7574" table:style-name="ce20">
            <text:p>7574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9:8200002:604</text:p>
          </table:table-cell>
          <table:covered-table-cell/>
          <table:table-cell office:value-type="float" office:value="13158" table:style-name="ce20">
            <text:p>13158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9:8200002:605</text:p>
          </table:table-cell>
          <table:covered-table-cell/>
          <table:table-cell office:value-type="float" office:value="3328.2" table:style-name="ce20">
            <text:p>3328,2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9:8200002:608</text:p>
          </table:table-cell>
          <table:covered-table-cell/>
          <table:table-cell office:value-type="float" office:value="6579" table:style-name="ce20">
            <text:p>6579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9:8200014:203</text:p>
          </table:table-cell>
          <table:covered-table-cell/>
          <table:table-cell office:value-type="float" office:value="14880" table:style-name="ce20">
            <text:p>1488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9:8200014:220</text:p>
          </table:table-cell>
          <table:covered-table-cell/>
          <table:table-cell office:value-type="float" office:value="5208" table:style-name="ce20">
            <text:p>5208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0:6000007:262</text:p>
          </table:table-cell>
          <table:covered-table-cell/>
          <table:table-cell office:value-type="float" office:value="10567.2" table:style-name="ce20">
            <text:p>10567,2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0:6000011:353</text:p>
          </table:table-cell>
          <table:covered-table-cell/>
          <table:table-cell office:value-type="float" office:value="6960" table:style-name="ce20">
            <text:p>696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0:6300007:521</text:p>
          </table:table-cell>
          <table:covered-table-cell/>
          <table:table-cell office:value-type="float" office:value="35098" table:style-name="ce20">
            <text:p>35098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1200001:344</text:p>
          </table:table-cell>
          <table:covered-table-cell/>
          <table:table-cell office:value-type="float" office:value="51310" table:style-name="ce20">
            <text:p>5131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826003:423</text:p>
          </table:table-cell>
          <table:covered-table-cell/>
          <table:table-cell office:value-type="float" office:value="83928.5" table:style-name="ce20">
            <text:p>83928,5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826004:306</text:p>
          </table:table-cell>
          <table:covered-table-cell/>
          <table:table-cell office:value-type="float" office:value="73300" table:style-name="ce20">
            <text:p>733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826005:1143</text:p>
          </table:table-cell>
          <table:covered-table-cell/>
          <table:table-cell office:value-type="float" office:value="28560.6" table:style-name="ce20">
            <text:p>28560,6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826005:1144</text:p>
          </table:table-cell>
          <table:covered-table-cell/>
          <table:table-cell office:value-type="float" office:value="8100" table:style-name="ce20">
            <text:p>81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945016:5533</text:p>
          </table:table-cell>
          <table:covered-table-cell/>
          <table:table-cell office:value-type="float" office:value="59324.160000000003" table:style-name="ce20">
            <text:p>59324,1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945016:5534</text:p>
          </table:table-cell>
          <table:covered-table-cell/>
          <table:table-cell office:value-type="float" office:value="3924.48" table:style-name="ce20">
            <text:p>3924,4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945016:5535</text:p>
          </table:table-cell>
          <table:covered-table-cell/>
          <table:table-cell office:value-type="float" office:value="4243.2" table:style-name="ce20">
            <text:p>4243,2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945016:5536</text:p>
          </table:table-cell>
          <table:covered-table-cell/>
          <table:table-cell office:value-type="float" office:value="8428.7999999999993" table:style-name="ce20">
            <text:p>8428,8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945016:5537</text:p>
          </table:table-cell>
          <table:covered-table-cell/>
          <table:table-cell office:value-type="float" office:value="4730.88" table:style-name="ce20">
            <text:p>4730,8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945016:5538</text:p>
          </table:table-cell>
          <table:covered-table-cell/>
          <table:table-cell office:value-type="float" office:value="5402.88" table:style-name="ce20">
            <text:p>5402,8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945016:5539</text:p>
          </table:table-cell>
          <table:covered-table-cell/>
          <table:table-cell office:value-type="float" office:value="3674.88" table:style-name="ce20">
            <text:p>3674,8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6945016:5540</text:p>
          </table:table-cell>
          <table:covered-table-cell/>
          <table:table-cell office:value-type="float" office:value="4700.16" table:style-name="ce20">
            <text:p>4700,1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6945016:5541</text:p>
          </table:table-cell>
          <table:covered-table-cell/>
          <table:table-cell office:value-type="float" office:value="13578.24" table:style-name="ce20">
            <text:p>13578,2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5:6945016:5542</text:p>
          </table:table-cell>
          <table:covered-table-cell/>
          <table:table-cell office:value-type="float" office:value="3943.68" table:style-name="ce20">
            <text:p>3943,6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5:6945016:5543</text:p>
          </table:table-cell>
          <table:covered-table-cell/>
          <table:table-cell office:value-type="float" office:value="3248.64" table:style-name="ce20">
            <text:p>3248,6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5:6945021:1845</text:p>
          </table:table-cell>
          <table:covered-table-cell/>
          <table:table-cell office:value-type="float" office:value="61440" table:style-name="ce20">
            <text:p>6144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6:0000000:1983</text:p>
          </table:table-cell>
          <table:covered-table-cell/>
          <table:table-cell office:value-type="float" office:value="40500" table:style-name="ce20">
            <text:p>405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6:4300001:266</text:p>
          </table:table-cell>
          <table:covered-table-cell/>
          <table:table-cell office:value-type="float" office:value="48600" table:style-name="ce20">
            <text:p>486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6:4300001:267</text:p>
          </table:table-cell>
          <table:covered-table-cell/>
          <table:table-cell office:value-type="float" office:value="40500" table:style-name="ce20">
            <text:p>405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6:4300001:268</text:p>
          </table:table-cell>
          <table:covered-table-cell/>
          <table:table-cell office:value-type="float" office:value="51840" table:style-name="ce20">
            <text:p>5184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6:4300001:269</text:p>
          </table:table-cell>
          <table:covered-table-cell/>
          <table:table-cell office:value-type="float" office:value="41310" table:style-name="ce20">
            <text:p>4131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6:4300001:270</text:p>
          </table:table-cell>
          <table:covered-table-cell/>
          <table:table-cell office:value-type="float" office:value="36450" table:style-name="ce20">
            <text:p>3645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6:4300001:271</text:p>
          </table:table-cell>
          <table:covered-table-cell/>
          <table:table-cell office:value-type="float" office:value="40500" table:style-name="ce20">
            <text:p>405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6:4300001:272</text:p>
          </table:table-cell>
          <table:covered-table-cell/>
          <table:table-cell office:value-type="float" office:value="40500" table:style-name="ce20">
            <text:p>405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6:4300005:163</text:p>
          </table:table-cell>
          <table:covered-table-cell/>
          <table:table-cell office:value-type="float" office:value="40500" table:style-name="ce20">
            <text:p>405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6:4300006:179</text:p>
          </table:table-cell>
          <table:covered-table-cell/>
          <table:table-cell office:value-type="float" office:value="40500" table:style-name="ce20">
            <text:p>405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6:4300021:510</text:p>
          </table:table-cell>
          <table:covered-table-cell/>
          <table:table-cell office:value-type="float" office:value="30804" table:style-name="ce20">
            <text:p>30804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6:4400015:311</text:p>
          </table:table-cell>
          <table:covered-table-cell/>
          <table:table-cell office:value-type="float" office:value="18900.48" table:style-name="ce20">
            <text:p>18900,4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8:8300016:404</text:p>
          </table:table-cell>
          <table:covered-table-cell/>
          <table:table-cell office:value-type="float" office:value="72111.95" table:style-name="ce20">
            <text:p>72111,95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8:8300016:405</text:p>
          </table:table-cell>
          <table:covered-table-cell/>
          <table:table-cell office:value-type="float" office:value="72111.95" table:style-name="ce20">
            <text:p>72111,95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8:8300019:2908</text:p>
          </table:table-cell>
          <table:covered-table-cell/>
          <table:table-cell office:value-type="float" office:value="6057" table:style-name="ce20">
            <text:p>6057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9:9200003:490</text:p>
          </table:table-cell>
          <table:covered-table-cell/>
          <table:table-cell office:value-type="float" office:value="73000" table:style-name="ce20">
            <text:p>730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9:9200004:245</text:p>
          </table:table-cell>
          <table:covered-table-cell/>
          <table:table-cell office:value-type="float" office:value="73000" table:style-name="ce20">
            <text:p>730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9:9200004:246</text:p>
          </table:table-cell>
          <table:covered-table-cell/>
          <table:table-cell office:value-type="float" office:value="73000" table:style-name="ce20">
            <text:p>730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9:9200023:596</text:p>
          </table:table-cell>
          <table:covered-table-cell/>
          <table:table-cell office:value-type="float" office:value="83259" table:style-name="ce20">
            <text:p>83259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9:9200023:597</text:p>
          </table:table-cell>
          <table:covered-table-cell/>
          <table:table-cell office:value-type="float" office:value="84100" table:style-name="ce20">
            <text:p>841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9:9200023:598</text:p>
          </table:table-cell>
          <table:covered-table-cell/>
          <table:table-cell office:value-type="float" office:value="84100" table:style-name="ce20">
            <text:p>841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9:9200023:600</text:p>
          </table:table-cell>
          <table:covered-table-cell/>
          <table:table-cell office:value-type="float" office:value="74000" table:style-name="ce20">
            <text:p>740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9:9200023:601</text:p>
          </table:table-cell>
          <table:covered-table-cell/>
          <table:table-cell office:value-type="float" office:value="84100" table:style-name="ce20">
            <text:p>841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9:9400006:1006</text:p>
          </table:table-cell>
          <table:covered-table-cell/>
          <table:table-cell office:value-type="float" office:value="73200" table:style-name="ce20">
            <text:p>732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9:9400006:1007</text:p>
          </table:table-cell>
          <table:covered-table-cell/>
          <table:table-cell office:value-type="float" office:value="73200" table:style-name="ce20">
            <text:p>732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9:9400006:258</text:p>
          </table:table-cell>
          <table:covered-table-cell/>
          <table:table-cell office:value-type="float" office:value="73200" table:style-name="ce20">
            <text:p>732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2:6600004:256</text:p>
          </table:table-cell>
          <table:covered-table-cell/>
          <table:table-cell office:value-type="float" office:value="82900" table:style-name="ce20">
            <text:p>829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21">
            <text:p>172</text:p>
          </table:table-cell>
          <table:table-cell office:value-type="string" table:number-columns-spanned="2" table:number-rows-spanned="1" table:style-name="ce2">
            <text:p>36:32:6600004:257</text:p>
          </table:table-cell>
          <table:covered-table-cell/>
          <table:table-cell office:value-type="float" office:value="82900" table:style-name="ce22">
            <text:p>82900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7">
            <text:p>25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DE0FA239A49C3D6A7E467ACE41FC6D2E5B0CBA00680F73FCB4618FFCCA4F7A1CF9678B55DD9153EFED303AD4BC81E41894D88D81C8D713C2202FB927BC036E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ирсанова Наталия Викторовна</meta:initial-creator>
    <dc:creator>Пользователь</dc:creator>
    <meta:creation-date>2025-02-21T07:10:46Z</meta:creation-date>
    <dc:date>2025-02-21T07:10:46Z</dc:date>
  </office:meta>
</office:document-meta>
</file>